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43 Daniël de Brouwerstraat (K sectie E 1800) te Tilburg, kappen van 1 boom, 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43 - I - Daniël de Brouwerstraat (K sectie E 18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5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43 Daniël de Brouwerstraat (K sectie E 1800) te Tilburg, kappen van 1 boom, 1 september 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58</meta:user-defined>
    <meta:user-defined meta:name="OVERHEIDop.GmbID/DC.identifier">gmb-2023-389858</meta:user-defined>
    <meta:user-defined meta:name="OVERHEIDop.versieInformatie"/>
  </office:meta>
</office:document-meta>
</file>