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berging en verwijderen van asbesthoudend materiaal - De Bik 25A, 3828 AM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berging en verwijderen van asbesthoudend materiaal op het perceel De Bik 25A, 3828 AM Hoogland</text:span>
          </text:p>
            <text:p text:style-name="common-al">De Gemeente Amersfoort heeft op 24-08-2023 een sloopmelding ontvangen voor het slopen berging en verwijderen van asbesthoudend materiaal op het perceel De Bik 25A, 3828 AM Hoogland, met kenmerk CLZ-0000535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1-08-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985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5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5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5359</meta:user-defined>
    <meta:user-defined meta:name="DCTERMS.abstract">het slopen van een houten schuur met asbesthoudende platen</meta:user-defined>
    <dc:language>nl</dc:language>
    <meta:user-defined meta:name="OVERHEIDop.locatietype/OVERHEIDop.gebiedsmarkering">Punt</meta:user-defined>
    <meta:user-defined meta:name="DC.title">geaccepteerde sloopmelding  - het slopen berging en verwijderen van asbesthoudend materiaal - De Bik 25A, 3828 AM Hoogland</meta:user-defined>
    <meta:user-defined meta:name="DCTERMS.W3CDTF/DCTERMS.available">2023-09-11</meta:user-defined>
    <meta:user-defined meta:name="DCTERMS.W3CDTF/OVERHEIDop.jaargang">2023</meta:user-defined>
    <meta:user-defined meta:name="OVERHEIDop.publicationIssue">389855</meta:user-defined>
    <meta:user-defined meta:name="OVERHEIDop.GmbID/DC.identifier">gmb-2023-389855</meta:user-defined>
    <meta:user-defined meta:name="OVERHEIDop.versieInformatie"/>
  </office:meta>
</office:document-meta>
</file>