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Raadsagenda 5 oktober 2023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vindt een raadsvergadering plaats van de gemeente Voerendaal</text:p>
            <text:p text:style-name="common-al">Locatie: Raadzaal gemeentehuis Voerendaal</text:p>
            <text:p text:style-name="common-al">Tijdstip: 19.30 uur</text:p>
            <text:p text:style-name="common-al"/>
            <text:p text:style-name="common-al">
            <text:span text:style-name="nadrukvet">\ Concept-agenda </text:span>
        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aten en installeren nieuw raadslid; Instellen commissie geloofsbrieven; onderzoek en beëdig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6 juli 202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treffen Gemeenschappelijke Regeling Zorg- en Veiligheidshuis Parkstad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Gemeenschappelijke Regel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Gemeenschappelijke Regeling ISD Kompa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rgerparticipatie: beleid en afwegingska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sie Sociaal Domei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stelplan Xona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-integratieverordening Participatiewet per 1 juli 202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commissieleden, inclusief commissievoorzitt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last-al">De op deze agenda betrekking hebbende raadsvoorstellen en evt. aanvullende stukken kunt u raadplegen via de website <text:a xlink:href="http://www.voerendaal.nl" xlink:type="simple">www.voerendaal.nl</text:a>. (klik op 'Raad en College' en dan op ‘Vergaderkalender’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985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Raadsagenda 5 oktober 2023 gemeente Voerendaal</meta:user-defined>
    <meta:user-defined meta:name="DCTERMS.W3CDTF/DCTERMS.available">2023-09-28</meta:user-defined>
    <meta:user-defined meta:name="DCTERMS.W3CDTF/OVERHEIDop.jaargang">2023</meta:user-defined>
    <meta:user-defined meta:name="OVERHEIDop.publicationIssue">389851</meta:user-defined>
    <meta:user-defined meta:name="OVERHEIDop.GmbID/DC.identifier">gmb-2023-389851</meta:user-defined>
    <meta:user-defined meta:name="OVERHEIDop.versieInformatie"/>
  </office:meta>
</office:document-meta>
</file>