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rsbos 40 in Wezep (in groenstrook),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januari 2023 de volgende aanvraag omgevingsvergunning heeft ontvangen: </text:p>
            <text:p text:style-name="common-al">Schepersbos 40 in Wezep (in groenstrook), kappen van een berk, 0269202300045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98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Schepersbos 40 in Wezep (in groenstrook), kappen van een berk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985</meta:user-defined>
    <meta:user-defined meta:name="OVERHEIDop.GmbID/DC.identifier">gmb-2023-38985</meta:user-defined>
    <meta:user-defined meta:name="OVERHEIDop.versieInformatie"/>
  </office:meta>
</office:document-meta>
</file>