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gehandeld Prins Bernhardweg 2B, 5089 PG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Z - Wabo - Aanleg gesloten Bodemenergiesysteem, </text:p>
            <text:p text:style-name="tussenkopcur">het aanleggen van een gesloten bodemenergiesysteem, Prins Bernhardweg 2B, 5089 PG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rins Bernhardweg 2B, 5089 PG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4-08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30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984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4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84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0306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Melding afgehandeld Prins Bernhardweg 2B, 5089 PG Haghorst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848</meta:user-defined>
    <meta:user-defined meta:name="OVERHEIDop.GmbID/DC.identifier">gmb-2023-389848</meta:user-defined>
    <meta:user-defined meta:name="OVERHEIDop.versieInformatie"/>
  </office:meta>
</office:document-meta>
</file>