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prichten van een installatie voor het vergisten van uitsluitend dierlijke mest aan Oudebosweg 3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01) verleend. De gemeente Dronten geeft hiermee toestemming voor oprichten van een installatie voor het vergisten van uitsluitend dierlijke mest aan Oudebosweg 3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8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1</meta:user-defined>
    <meta:user-defined meta:name="DCTERMS.abstract">Verlenen voor oprichten van een installatie voor het vergisten van uitsluitend dierlijke mest </meta:user-defined>
    <dc:language>nl</dc:language>
    <meta:user-defined meta:name="OVERHEIDop.locatietype/OVERHEIDop.gebiedsmarkering">Adres</meta:user-defined>
    <meta:user-defined meta:name="DC.title">Verlenen voor oprichten van een installatie voor het vergisten van uitsluitend dierlijke mest aan Oudebosweg 32 Dronten</meta:user-defined>
    <meta:user-defined meta:name="DCTERMS.W3CDTF/DCTERMS.available">2023-09-14</meta:user-defined>
    <meta:user-defined meta:name="DCTERMS.W3CDTF/OVERHEIDop.jaargang">2023</meta:user-defined>
    <meta:user-defined meta:name="OVERHEIDop.publicationIssue">389844</meta:user-defined>
    <meta:user-defined meta:name="OVERHEIDop.GmbID/DC.identifier">gmb-2023-389844</meta:user-defined>
    <meta:user-defined meta:name="OVERHEIDop.versieInformatie"/>
  </office:meta>
</office:document-meta>
</file>