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WABO, Lankerdijk 10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Z2022-00000257 voor de kap van vijf bomen, Lankerdijk 10 in Westendorp op locatie Lankerdijk 10 in Westendorp. De vergunning is verzonden op 25 januari 2023. Het besluit betreft de volgende activiteiten:</text:p>
            <text:list text:style-name="id1-3-2-1-1-2">
              <text:list-item text:style-override="id1-3-2-1-1-2-1">
                <text:number>•</text:number>
                <text:p text:style-name="al">kap van vijf bom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Vergunningszaken Oude IJsselstreek, postbus 42, 7080 AA Gendringen. De termijn voor het indienen van een bezwaar start op 9 maart 2023 en bedraagt 6 weken. Voor meer informatie over de procedure kunt u contact opnemen via info@oude-ijsselstreek.nl of telefoonnummer 0315-29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Lankerdijk 10 in Westendorp</meta:user-defined>
    <dc:language>nl</dc:language>
    <meta:user-defined meta:name="OVERHEIDop.locatietype/OVERHEIDop.gebiedsmarkering">Punt</meta:user-defined>
    <meta:user-defined meta:name="DC.title">Kennisgeving besluit op Aanvraag beschikking behandelen WABO, Lankerdijk 10 in Westendorp</meta:user-defined>
    <meta:user-defined meta:name="DCTERMS.W3CDTF/DCTERMS.available">2023-01-30</meta:user-defined>
    <meta:user-defined meta:name="DCTERMS.W3CDTF/OVERHEIDop.jaargang">2023</meta:user-defined>
    <meta:user-defined meta:name="OVERHEIDop.publicationIssue">38984</meta:user-defined>
    <meta:user-defined meta:name="OVERHEIDop.GmbID/DC.identifier">gmb-2023-38984</meta:user-defined>
    <meta:user-defined meta:name="OVERHEIDop.versieInformatie"/>
  </office:meta>
</office:document-meta>
</file>