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685, het plaatsen van een Bouwbord Hof Markgraven, Almelo Noord Oost vak 4 (let op activitei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983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3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3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685</meta:user-defined>
    <meta:user-defined meta:name="DCTERMS.abstract">het plaatsen van een Bouwbord Hof Markgraven, Almelo Noord Oost vak 4 (let op activiteit)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685, het plaatsen van een Bouwbord Hof Markgraven, Almelo Noord Oost vak 4 (let op activiteit).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31</meta:user-defined>
    <meta:user-defined meta:name="OVERHEIDop.GmbID/DC.identifier">gmb-2023-389831</meta:user-defined>
    <meta:user-defined meta:name="OVERHEIDop.versieInformatie"/>
  </office:meta>
</office:document-meta>
</file>