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4 Overschild, Melding op basis van bestemmingsplan verbrede reikwijdte Overschild 19521244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4, 9625 PG te Overschild, voor het vervangen van de huidige woning, 04 september 2023.</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8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24 Overschild, Melding op basis van bestemmingsplan verbrede reikwijdte Overschild 19521244690</meta:user-defined>
    <meta:user-defined meta:name="DCTERMS.W3CDTF/DCTERMS.available">2023-09-11</meta:user-defined>
    <meta:user-defined meta:name="DCTERMS.W3CDTF/OVERHEIDop.jaargang">2023</meta:user-defined>
    <meta:user-defined meta:name="OVERHEIDop.publicationIssue">389827</meta:user-defined>
    <meta:user-defined meta:name="OVERHEIDop.GmbID/DC.identifier">gmb-2023-389827</meta:user-defined>
    <meta:user-defined meta:name="OVERHEIDop.versieInformatie"/>
  </office:meta>
</office:document-meta>
</file>