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rechtswege verleende omgevingsvergunning Bovenheigraaf 20C, 8096P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en</text:span>
          </text:p>
            <text:p text:style-name="common-al">- Bovenheigraaf 20C in Oldebroek voor het herbouwen van een schuur, verzonden op 7 september 2023 (zaaknummer R2023-009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82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2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94</meta:user-defined>
    <meta:user-defined meta:name="DCTERMS.abstract">Betreft: Beschikking op aanvraag op locatie Bovenheigraaf 20C, 8096PK Oldebroek</meta:user-defined>
    <dc:language>nl</dc:language>
    <meta:user-defined meta:name="OVERHEIDop.locatietype/OVERHEIDop.gebiedsmarkering">Punt</meta:user-defined>
    <meta:user-defined meta:name="DC.title">Kennisgeving van rechtswege verleende omgevingsvergunning Bovenheigraaf 20C, 8096PK Oldebro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822</meta:user-defined>
    <meta:user-defined meta:name="OVERHEIDop.GmbID/DC.identifier">gmb-2023-389822</meta:user-defined>
    <meta:user-defined meta:name="OVERHEIDop.versieInformatie"/>
  </office:meta>
</office:document-meta>
</file>