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Wijzigingsplan - Nulderpad 5, vastgesteld</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het college van burgemeester en wethouders het wijzigingsplan Zeewolde – Nulderpad 5 (ongewijzigd) vastgesteld. Het wijzigingsplan voorziet in de bouw van een service- en ontmoetingscentrum ten behoeve van Scouting Nederland op het adres Nulderpad 5 te Zeewolde.</text:p>
            <text:p text:style-name="common-al">
            <text:span text:style-name="nadrukvet">Ter inzage</text:span>
          </text:p>
            <text:p text:style-name="common-al">Het wijzigingsplan met bijbehorende stukken ligt met ingang van woensdag 13 september 2023 gedurende 6 weken ter inzage bij het Publiekscentrum van het gemeentehuis in Zeewolde. U kunt het wijzigingsplan Zeewolde – Nulderpad 5 met ID nummer NL.IMRO.0050.WPNulderpad5-VS01 ook inzien via de website <text:a xlink:href="file:///C:/Users/douwe/AppData/Local/Microsoft/Windows/INetCache/Content.Outlook/BQOTV8LC/www.ruimtelijkeplannen.nl" xlink:type="simple">www.ruimtelijkeplannen.nl</text:a>. <text:span text:style-name="nadrukvet">Om de stukken fysiek in te zien op het gemeentehuis moet vooraf een afspraak worden gemaakt op telefoonnummer 036-5229522</text:span>.</text:p>
            <text:p text:style-name="common-al">
            <text:span text:style-name="nadrukvet">Beroep instellen</text:span>
          </text:p>
            <text:p text:style-name="common-al">Indien:</text:p>
            <text:p text:style-name="common-al">1. u tijdig een zienswijze naar voren heeft gebracht over het ontwerp besluit of;</text:p>
            <text:p text:style-name="common-al">2. u belanghebbende bent of;</text:p>
            <text:p text:style-name="common-al">3. u aan kunt tonen dat u niet in staat bent geweest tijdig een zienswijze in te dienen;</text:p>
            <text:p text:style-name="common-al">kunt u vanaf donderdag 14 september tot en met woensdag 25 oktober 2023 tegen dit besluit beroep instellen bij de Afdeling bestuursrechtspraak van de Raad van State, Postbus 20019, 2500 EA ’s-Gravenhage. Dit kan ook online via het Digitaal Loket van de Raad van State.</text:p>
            <text:p text:style-name="last-al">Het vaststellingsbesluit treedt in werking op donderdag 26 oktober, tenzij binnen die termijn in samenhang met een ingesteld beroep een afzonderlijk verzoek om voorlopige voorziening is ingediend bij de voorzitter van de Afdeling bestuursrechtspraak van de Raad van State. Dit kan ook online via het Digitaal Loket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8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WPNulderpad5-VS01</meta:user-defined>
    <meta:user-defined meta:name="OVERHEIDop.Plansoort/OVERHEIDop.plansoort">bestemmings- of omgevingsplan</meta:user-defined>
    <dc:language>nl</dc:language>
    <meta:user-defined meta:name="OVERHEIDop.locatietype/OVERHEIDop.gebiedsmarkering">Adres</meta:user-defined>
    <meta:user-defined meta:name="DC.title">Gemeente Zeewolde, Wijzigingsplan - Nulderpad 5, vastgesteld</meta:user-defined>
    <meta:user-defined meta:name="DCTERMS.W3CDTF/DCTERMS.available">2023-09-12</meta:user-defined>
    <meta:user-defined meta:name="DCTERMS.W3CDTF/OVERHEIDop.jaargang">2023</meta:user-defined>
    <meta:user-defined meta:name="OVERHEIDop.publicationIssue">389821</meta:user-defined>
    <meta:user-defined meta:name="OVERHEIDop.GmbID/DC.identifier">gmb-2023-389821</meta:user-defined>
    <meta:user-defined meta:name="OVERHEIDop.versieInformatie"/>
  </office:meta>
</office:document-meta>
</file>