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bouwen en uitbreiden van de woning op het perceel Woestijgerweg 22, 3817 S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verbouwen en uitbreiden van de woning op het perceel Woestijgerweg 22, 3817 SK Amersfoort</text:span>
          </text:p>
            <text:p text:style-name="common-al">De aanvrager heeft de aanvraag voor een omgevingsvergunning voor het verbouwen en uitbreiden van de woning op het perceel Woestijgerweg 22, 3817 SK Amersfoort, met kenmerk CLZ-00003355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981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1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1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55</meta:user-defined>
    <meta:user-defined meta:name="DCTERMS.abstract">Projectomschrijving: Het verbouwen en uitbreiden van de woning.</meta:user-defined>
    <dc:language>nl</dc:language>
    <meta:user-defined meta:name="OVERHEIDop.locatietype/OVERHEIDop.gebiedsmarkering">Punt</meta:user-defined>
    <meta:user-defined meta:name="DC.title">Ingetrokken aanvraag omgevingsvergunning voor het verbouwen en uitbreiden van de woning op het perceel Woestijgerweg 22, 3817 SK Amersfoort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818</meta:user-defined>
    <meta:user-defined meta:name="OVERHEIDop.GmbID/DC.identifier">gmb-2023-389818</meta:user-defined>
    <meta:user-defined meta:name="OVERHEIDop.versieInformatie"/>
  </office:meta>
</office:document-meta>
</file>