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olierlaan 25, 4143 V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eft de gemeente een aanvraag omgevingsvergunning (regulier) ontvangen voor het perceel Violierlaan 25, 4143 VE Leerdam. De aanvraag is geregistreerd onder zaaknummer OVR-2023-003090. De aanvraag betreft het plaats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981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1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1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90</meta:user-defined>
    <meta:user-defined meta:name="DCTERMS.abstract">Projectomschrijving: Overkapping van Douglas hout met plat dak., Toelichting: -</meta:user-defined>
    <dc:language>nl</dc:language>
    <meta:user-defined meta:name="OVERHEIDop.locatietype/OVERHEIDop.gebiedsmarkering">Punt</meta:user-defined>
    <meta:user-defined meta:name="DC.title">Ingekomen aanvraag omgevingsvergunning Violierlaan 25, 4143 VE Leerda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14</meta:user-defined>
    <meta:user-defined meta:name="OVERHEIDop.GmbID/DC.identifier">gmb-2023-389814</meta:user-defined>
    <meta:user-defined meta:name="OVERHEIDop.versieInformatie"/>
  </office:meta>
</office:document-meta>
</file>