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urgh-Haamstede, hoek Leliendaleweg en burgemeester jhr. A. van Citterspad   - het aanleggen van een natuur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natuurspeeltuinZaaknummer: 973356Datum indiening: 6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981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1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1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343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Burgh-Haamstede, hoek Leliendaleweg en burgemeester jhr. A. van Citterspad   - het aanleggen van een natuurspeeltui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12</meta:user-defined>
    <meta:user-defined meta:name="OVERHEIDop.GmbID/DC.identifier">gmb-2023-389812</meta:user-defined>
    <meta:user-defined meta:name="OVERHEIDop.versieInformatie"/>
  </office:meta>
</office:document-meta>
</file>