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Nieuwstraat 12, 4307AC Oosterland   -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mantelzorgwoningZaaknummer: 973378Datum indiening: 6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80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34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Nieuwstraat 12, 4307AC Oosterland   - het plaatsen van een mantelzorg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08</meta:user-defined>
    <meta:user-defined meta:name="OVERHEIDop.GmbID/DC.identifier">gmb-2023-389808</meta:user-defined>
    <meta:user-defined meta:name="OVERHEIDop.versieInformatie"/>
  </office:meta>
</office:document-meta>
</file>