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te Maatweg 4, 7642V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besloten om de beslistermijn voor de aanvraag Omgevingsvergunning voor uitbreiding kinderdagopvang "Kleine Maatjes" op locatie Grote Maatweg 4, 7642VH Wi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12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980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64</meta:user-defined>
    <dc:language>nl</dc:language>
    <meta:user-defined meta:name="OVERHEIDop.locatietype/OVERHEIDop.gebiedsmarkering">Punt</meta:user-defined>
    <meta:user-defined meta:name="DC.title">Kennisgeving verlenging beslistermijn Omgevingsvergunning Grote Maatweg 4, 7642VH Wier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00</meta:user-defined>
    <meta:user-defined meta:name="OVERHEIDop.GmbID/DC.identifier">gmb-2023-389800</meta:user-defined>
    <meta:user-defined meta:name="OVERHEIDop.versieInformatie"/>
  </office:meta>
</office:document-meta>
</file>