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afgebrande garage aan Neterselseweg 16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3 een omgevingsvergunning verleend. De gemeente geeft hiermee toestemming voor het herbouwen van een afgebrande garage aan Neterselseweg 16 5531PH Bladel. Het kenmerk van de gemeente voor deze zaak is ZBLA2023-0004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79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73</meta:user-defined>
    <meta:user-defined meta:name="DCTERMS.abstract">herbouwen van een afgebrande garage</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afgebrande garage aan Neterselseweg 16 5531PH Bladel</meta:user-defined>
    <meta:user-defined meta:name="DCTERMS.W3CDTF/DCTERMS.available">2023-09-11</meta:user-defined>
    <meta:user-defined meta:name="DCTERMS.W3CDTF/OVERHEIDop.jaargang">2023</meta:user-defined>
    <meta:user-defined meta:name="OVERHEIDop.publicationIssue">389790</meta:user-defined>
    <meta:user-defined meta:name="OVERHEIDop.GmbID/DC.identifier">gmb-2023-389790</meta:user-defined>
    <meta:user-defined meta:name="OVERHEIDop.versieInformatie"/>
  </office:meta>
</office:document-meta>
</file>