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ic Krop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ric Kropstraat 90, 3071AE, verwijderen klein deel van een constructieve muur (draagmuur) (aanvraagdatum 25-08-2023, dossiernummer OMV.23.08.0027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978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8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8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ric Kropstraat 90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84</meta:user-defined>
    <meta:user-defined meta:name="OVERHEIDop.GmbID/DC.identifier">gmb-2023-389784</meta:user-defined>
    <meta:user-defined meta:name="OVERHEIDop.versieInformatie"/>
  </office:meta>
</office:document-meta>
</file>