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ustenburg 49, 1506 AX Zaandam - het afwijken van het bestemmingsplan t.b.v.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740 - het afwijken van het bestemmingsplan t.b.v. het realiseren van een woning op de locatie Rustenburg 49, 1506 AX Zaandam</text:p>
            <text:p text:style-name="common-al">Besluit verzonden: 07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77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7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7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1740</meta:user-defined>
    <dc:language>nl</dc:language>
    <meta:user-defined meta:name="OVERHEIDop.locatietype/OVERHEIDop.gebiedsmarkering">Punt</meta:user-defined>
    <meta:user-defined meta:name="DC.title">Verleende omgevingsvergunning - Rustenburg 49, 1506 AX Zaandam - het afwijken van het bestemmingsplan t.b.v. het realiseren van een wo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74</meta:user-defined>
    <meta:user-defined meta:name="OVERHEIDop.GmbID/DC.identifier">gmb-2023-389774</meta:user-defined>
    <meta:user-defined meta:name="OVERHEIDop.versieInformatie"/>
  </office:meta>
</office:document-meta>
</file>