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bouwborden, Postbus 1041 2302BA Leiden, Damsluisweg 1 1332EA Almere, Lage Morsweg 24 2332X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74006</text:p>
            <text:p text:style-name="common-al">
            <text:span text:style-name="nadrukvet">Ingekomen:</text:span> 06-09-2023 00:00</text:p>
            <text:p text:style-name="common-al">
            <text:span text:style-name="nadrukvet">Locatie:</text:span> Postbus 1041 2302BA Leiden, Damsluisweg 1 1332EA Almere, Lage Morsweg 24 2332X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74006" xlink:type="simple">publicatiesomgevingsvergunningen@leiden.nl</text:a> de volgende gegevens:</text:p>
            <text:p text:style-name="common-al">-het kenmerk van de aanvraag: Z/23/35740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977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7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74006</meta:user-defined>
    <meta:user-defined meta:name="DCTERMS.abstract">plaatsen bouwborden</meta:user-defined>
    <dc:language>nl</dc:language>
    <meta:user-defined meta:name="OVERHEIDop.locatietype/OVERHEIDop.gebiedsmarkering">Punt</meta:user-defined>
    <meta:user-defined meta:name="DC.title">Aanvraag omgevingsvergunning, plaatsen bouwborden, Postbus 1041 2302BA Leiden, Damsluisweg 1 1332EA Almere, Lage Morsweg 24 2332XC Leiden</meta:user-defined>
    <meta:user-defined meta:name="DCTERMS.W3CDTF/DCTERMS.available">2023-09-14</meta:user-defined>
    <meta:user-defined meta:name="DCTERMS.W3CDTF/OVERHEIDop.jaargang">2023</meta:user-defined>
    <meta:user-defined meta:name="OVERHEIDop.externeBijlage">LEIDEN_202309_GFO_ZAKEN_803302_8042299_16940109...|exb-2023-43177</meta:user-defined>
    <meta:user-defined meta:name="OVERHEIDop.publicationIssue">389770</meta:user-defined>
    <meta:user-defined meta:name="OVERHEIDop.GmbID/DC.identifier">gmb-2023-389770</meta:user-defined>
    <meta:user-defined meta:name="OVERHEIDop.versieInformatie"/>
  </office:meta>
</office:document-meta>
</file>