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8 september tot en met 2 oktober 2023 aan de Voorstraat 1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1-08-2023, Pearle Opticiens. Ontheffing voor het plaatsen van een container aan de Voorstraat 15. Van 18 september tot en met 2 okto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976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6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8 september tot en met 2 oktober 2023 aan de Voorstraat 15 te Harlingen</meta:user-defined>
    <meta:user-defined meta:name="DCTERMS.W3CDTF/DCTERMS.available">2023-09-12</meta:user-defined>
    <meta:user-defined meta:name="DCTERMS.W3CDTF/OVERHEIDop.jaargang">2023</meta:user-defined>
    <meta:user-defined meta:name="OVERHEIDop.publicationIssue">389764</meta:user-defined>
    <meta:user-defined meta:name="OVERHEIDop.GmbID/DC.identifier">gmb-2023-389764</meta:user-defined>
    <meta:user-defined meta:name="OVERHEIDop.versieInformatie"/>
  </office:meta>
</office:document-meta>
</file>