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3">
      <text:list-level-style-bullet text:bullet-char="•" text:level="1">
        <style:list-level-properties text:min-label-width="10mm"/>
      </text:list-level-style-bullet>
    </text:list-style>
    <text:list-style style:name="id1-3-2-1-1-6-5-3-1">
      <text:list-level-style-bullet text:bullet-char="•" text:level="1">
        <style:list-level-properties text:min-label-width="10mm"/>
      </text:list-level-style-bullet>
    </text:list-style>
    <text:list-style style:name="id1-3-2-1-1-6-5-3-2">
      <text:list-level-style-bullet text:bullet-char="•" text:level="1">
        <style:list-level-properties text:min-label-width="10mm"/>
      </text:list-level-style-bullet>
    </text:list-style>
    <text:list-style style:name="id1-3-2-1-1-6-5-3-3">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3">
      <text:list-level-style-bullet text:bullet-char="•" text:level="1">
        <style:list-level-properties text:min-label-width="10mm"/>
      </text:list-level-style-bullet>
    </text:list-style>
    <text:list-style style:name="id1-3-2-1-1-6-6-3-1">
      <text:list-level-style-bullet text:bullet-char="•" text:level="1">
        <style:list-level-properties text:min-label-width="10mm"/>
      </text:list-level-style-bullet>
    </text:list-style>
    <text:list-style style:name="id1-3-2-1-1-6-6-3-2">
      <text:list-level-style-bullet text:bullet-char="•" text:level="1">
        <style:list-level-properties text:min-label-width="10mm"/>
      </text:list-level-style-bullet>
    </text:list-style>
    <text:list-style style:name="id1-3-2-1-1-6-7">
      <text:list-level-style-bullet style:num-suffix=""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ext:p text:style-name="single-kop-titel">DAEB-aanwijzingsbesluit 2023-2030</text:p>
      <text:section text:name="regeling_id1-3-2" text:style-name="regeling">
        <text:section text:name="aanhef_id1-3-2-1" text:style-name="aanhef">
          <text:section text:name="preambule_id1-3-2-1-1" text:style-name="preambule">
            <text:p text:style-name="al">Burgemeester en wethouders van de gemeente Doesburg</text:p>
            <text:p text:style-name="al"/>
            <text:p text:style-name="al">gelet op het bepaalde in:</text:p>
            <text:list text:style-name="id1-3-2-1-1-4">
              <text:list-item text:style-override="id1-3-2-1-1-4-1">
                <text:number>–</text:number>
                <text:p text:style-name="al">Artikel 14, artikel 106, tweede lid en artikel 107 van het VWEU;</text:p>
              </text:list-item>
              <text:list-item text:style-override="id1-3-2-1-1-4-2">
                <text:number>–</text:number>
                <text:p text:style-name="al">Vrijstellingsbesluit van de Europese Commissie voor diensten van algemeen economisch belang (2012/21/EU, Pb EU 2012, L7) (“DAEB Vrijstellingsbesluit”);</text:p>
              </text:list-item>
              <text:list-item text:style-override="id1-3-2-1-1-4-3">
                <text:number>–</text:number>
                <text:p text:style-name="al">Artikel 160, eerste lid, onderdeel a, van de Gemeentewet.</text:p>
              </text:list-item>
            </text:list>
            <text:p text:style-name="al">overwegende dat:</text:p>
            <text:list text:style-name="id1-3-2-1-1-6">
              <text:list-item text:style-override="id1-3-2-1-1-6-1">
                <text:number>–</text:number>
                <text:p text:style-name="al">diensten van algemeen economisch belang (hierna: “DAEB”) hun bestaansrecht ontlenen aan de artikelen 14 en 106, tweede lid, van het Verdrag betreffende de werking van de Europese Unie;</text:p>
              </text:list-item>
              <text:list-item text:style-override="id1-3-2-1-1-6-2">
                <text:number>–</text:number>
                <text:p text:style-name="al">om gebruik te kunnen maken van de bijzondere positie die een DAEB inneemt binnen de Europese regelgeving, Achterhoeks Energieloket B.V. specifiek met het beheer van een bepaalde DAEB, namelijk een gemeentelijk energieloket, moet worden belast;</text:p>
              </text:list-item>
              <text:list-item text:style-override="id1-3-2-1-1-6-3">
                <text:number>–</text:number>
                <text:p text:style-name="al">het naar mening van Burgemeester en wethouders van de gemeente Doesburg noodzakelijk is om deze diensten aan het Achterhoeks Energieloket B.V. toe te vertrouwen, omdat daarmee in hoge mate wordt voldaan aan de algemene doelstelling van de gemeente om binnen haar grondgebied uiterlijk in 2050 energieneutraal te zijn. Zij voldoet daarmee ook aan de belangen van de inwoners binnen de gemeente;</text:p>
              </text:list-item>
              <text:list-item text:style-override="id1-3-2-1-1-6-4">
                <text:number>–</text:number>
                <text:p text:style-name="al">Het college onder meer tot doel heeft om binnen haar grondgebied het algemeen belang van energiebesparing en gebruik van duurzame energie in de gebouwde omgeving te dienen door middel van exploitatie van een gemeentelijk energieloket;</text:p>
              </text:list-item>
              <text:list-item text:style-override="id1-3-2-1-1-6-5">
                <text:number>–</text:number>
                <text:p text:style-name="al">Het college heeft geconstateerd dat: </text:p>
                <text:list text:style-name="id1-3-2-1-1-6-5-3">
                  <text:list-item text:style-override="id1-3-2-1-1-6-5-3-1">
                    <text:number>•</text:number>
                    <text:p text:style-name="al">Het gemeentelijk energieloket een dienst is die zonder overheidsbijdrage onvoldoende marktwerking genereert. </text:p>
                  </text:list-item>
                  <text:list-item text:style-override="id1-3-2-1-1-6-5-3-2">
                    <text:number>•</text:number>
                    <text:p text:style-name="al">Het realiseren van de regionale doelstelling om uiterlijk in 2050 energieneutraal te zijn een forse opgave is, waarbij zeker in de gebouwde omgeving nog flinke besparing gerealiseerd moet worden.</text:p>
                  </text:list-item>
                  <text:list-item text:style-override="id1-3-2-1-1-6-5-3-3">
                    <text:number>•</text:number>
                    <text:p text:style-name="al">Het daarvoor tevens van belang is dat er een organisatie is die verbindt, partijen bij elkaar brengt en initieert. Achterhoeks Energieloket B.V. beschikt als enige over een uniek lokaal netwerk van relevante stakeholders, kennis en ervaring om integraal diensten en producten aan gebouweigenaren en -gebruikers aan te bieden ten behoeve van de doelstelling uiterlijk in 2050 een energieneutrale gemeente te zijn;</text:p>
                  </text:list-item>
                </text:list>
              </text:list-item>
              <text:list-item text:style-override="id1-3-2-1-1-6-6">
                <text:number>–</text:number>
                <text:p text:style-name="al">Het Achterhoeks Energieloket B.V. ten doel heeft:</text:p>
                <text:list text:style-name="id1-3-2-1-1-6-6-3">
                  <text:list-item text:style-override="id1-3-2-1-1-6-6-3-1">
                    <text:number>•</text:number>
                    <text:p text:style-name="al">energiebesparing in de gebouwde omgeving te stimuleren;</text:p>
                  </text:list-item>
                  <text:list-item text:style-override="id1-3-2-1-1-6-6-3-2">
                    <text:number>•</text:number>
                    <text:p text:style-name="al">het gebruik van duurzame energie in de gebouwde omgeving te stimuleren;</text:p>
                  </text:list-item>
                </text:list>
              </text:list-item>
              <text:list-item text:style-override="id1-3-2-1-1-6-7">
                <text:number/>
                <text:p text:style-name="al">en kan vanuit haar doelstelling bijdragen aan de doelstellingen van de gemeente Doesburg;</text:p>
              </text:list-item>
            </text:list>
            <text:list text:style-name="id1-3-2-1-1-7">
              <text:list-item text:style-override="id1-3-2-1-1-7-1">
                <text:number>–</text:number>
                <text:p text:style-name="al">Het Achterhoeks Energieloket B.V. voorziet gebouweigenaren en -gebruikers van de gemeente Doesburg integraal van:</text:p>
                <text:list text:style-name="id1-3-2-1-1-7-1-3">
                  <text:list-item text:style-override="id1-3-2-1-1-7-1-3-1">
                    <text:number>•</text:number>
                    <text:p text:style-name="al">een loket waar gebouweigenaren en -gebruikers fysiek, telefonisch en digitaal terecht kunnen voor informatie, advies en (persoonlijke) begeleiding bij het verminderen van het energiegebruik en verduurzamen van het (eigen) gebouw; </text:p>
                  </text:list-item>
                  <text:list-item text:style-override="id1-3-2-1-1-7-1-3-2">
                    <text:number>•</text:number>
                    <text:p text:style-name="al">regionale bewustwording en informatie over nut en noodzaak en de mogelijkheden en voordelen van het verminderen van het energiegebruik en verduurzamen van het (eigen) gebouw;</text:p>
                  </text:list-item>
                  <text:list-item text:style-override="id1-3-2-1-1-7-1-3-3">
                    <text:number>•</text:number>
                    <text:p text:style-name="al">aanpakken gericht op het (collectief) treffen van energiebesparende, -opwekkende en verduurzamende maatregelen voor het verminderen van het energiegebruik en verduurzamen van het (eigen) gebouw.</text:p>
                  </text:list-item>
                </text:list>
              </text:list-item>
              <text:list-item text:style-override="id1-3-2-1-1-7-2">
                <text:number>–</text:number>
                <text:p text:style-name="al">Het college gezien de doelstelling, kennis en kunde bereid is om het Achterhoeks Energieloket B.V. te subsidiëren;</text:p>
              </text:list-item>
              <text:list-item text:style-override="id1-3-2-1-1-7-3">
                <text:number>–</text:number>
                <text:p text:style-name="al">De gemeente Doesburg efficiëntie-voordelen kan behalen met publieke middelen door diensten en producten bij het Achterhoeks Energieloket B.V. af te nemen;</text:p>
              </text:list-item>
              <text:list-item text:style-override="id1-3-2-1-1-7-4">
                <text:number>–</text:number>
                <text:p text:style-name="al">De gemeente Doesburg afgestemde en integrale producten en diensten aan gebouweigenaren en -gebruikers willen aanbieden;</text:p>
              </text:list-item>
              <text:list-item text:style-override="id1-3-2-1-1-7-5">
                <text:number>–</text:number>
                <text:p text:style-name="al">het college ervan uitgaat dat voor zover de voorgenomen subsidie staatssteun oplevert deze rechtmatig wordt verstrekt in overeenstemming met het DAEB Vrijstellingsbesluit;</text:p>
              </text:list-item>
              <text:list-item text:style-override="id1-3-2-1-1-7-6">
                <text:number>–</text:number>
                <text:p text:style-name="al">Het college als uitgangspunt hanteert dat het Achterhoeks Energieloket B.V. op transparante wijze financiële verantwoording aflegt en de publieke en private inkomsten en uitgaven scheidt.</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1. Aangewezen als Dienst van Algemeen Economisch Belang, zijn de volgende diensten:</text:span>
          </text:p>
            <text:p text:style-name="al">Exploitatie van een gemeentelijk energieloket en alle overige werkzaamheden die daarvoor op basis van de statuten van het Achterhoeks Energieloket B.V. alsmede op basis van de door de gemeente vast te stellen subsidiebeschikking noodzakelijk zijn, uit te voeren door het Achterhoeks Energieloket B.V., waaronder:</text:p>
            <text:list text:style-name="id1-3-2-2-1-4">
              <text:list-item text:style-override="id1-3-2-2-1-4-1">
                <text:number>1.</text:number>
                <text:p text:style-name="al">Het bevorderen van energiebesparing en gebruik van lokale duurzame energie in de gebouwde omgeving van de gemeente Doesburg en de effecten daarvan te monitoren;</text:p>
              </text:list-item>
              <text:list-item text:style-override="id1-3-2-2-1-4-2">
                <text:number>2.</text:number>
                <text:p text:style-name="al">Het geven van voorlichting en advies over energiebesparing en gebruik van lokale duurzame maatregelen in de gebouwde omgeving in de gemeente Doesburg en de effecten daarvan te monitoren;</text:p>
              </text:list-item>
              <text:list-item text:style-override="id1-3-2-2-1-4-3">
                <text:number>3.</text:number>
                <text:p text:style-name="al">Het ontwikkelen en uitvoeren van campagnes en projecten gericht op energiebesparing en gebruik van lokale duurzame energie in de gebouwde omgeving in de gemeente Doesburg en de effecten daarvan te monitoren;</text:p>
              </text:list-item>
              <text:list-item text:style-override="id1-3-2-2-1-4-4">
                <text:number>4.</text:number>
                <text:p text:style-name="al">Het ontwikkelen van producten en diensten of combinaties daarvan die energiebesparing en gebruik van lokale duurzame energie in de gebouwde omgeving in de gemeente Doesburg kan bevorderden. </text:p>
              </text:list-item>
            </text:list>
            <text:p text:style-name="al">Het college van Burgemeester en Wethouders is belast met toezicht op de tenuitvoerlegging en rapportageverplichting hiervan alsmede ten aanzien van de subsidieverlening conform de subsidiebeschikking waarvan dit aanwijzingsbesluit onderdeel uitmaakt.</text:p>
            <text:p text:style-name="al"/>
            <text:p text:style-name="al">
            <text:span text:style-name="nadrukondlijn">2. De aard en duur van de openbare dienstverplichtingen:</text:span>
          </text:p>
            <text:p text:style-name="al">Het bijzondere recht van het Achterhoeks Energieloket B.V. om voor de gemeente Doesburg een gemeentelijk energieloket te exploiteren overeenkomstig de activiteitenomschrijving van het gemeentelijk energieloket in het subsidiebesluit waarvan dit aanwijzingsbesluit onderdeel uitmaakt, waarbij de aanwijzing wordt verleend voor een periode van 6 jaren en 3,5 maanden, ingaande op 15 september 2023. Deze aanwijzing eindigt op 31 december 2030. </text:p>
            <text:p text:style-name="al"/>
            <text:p text:style-name="al">
            <text:span text:style-name="nadrukondlijn">3. Naam en het betrokken grondgebied:</text:span>
          </text:p>
            <text:p text:style-name="al">Het Achterhoeks Energieloket B.V. statutair gevestigd in de gemeente Doetinchem, kantoorhoudende te 7001 EX Doetinchem, Raadhuisstraat 25, dat diensten aanbiedt en uitvoert op het grondgebied van de gemeente Doesburg.</text:p>
            <text:p text:style-name="al"/>
            <text:p text:style-name="al">
            <text:span text:style-name="nadrukondlijn">4. De parameters voor de berekening, de controle en de herziening van de compensatie:</text:span>
          </text:p>
            <text:p text:style-name="al">De wijze van berekening, de controle op de DAEB-werkzaamheden en de mogelijkheid tot herziening van het subsidiebedrag in geval van (dreigende) overcompensatie worden conform artikel 5 van het DAEB Vrijstellingsbesluit vastgesteld in de subsidiebeschikking, waarvan dit aanwijzingsbesluit onderdeel is. </text:p>
            <text:p text:style-name="al"/>
            <text:p text:style-name="al">
            <text:span text:style-name="nadrukondlijn">5. De regelingen om overcompensatie te vermijden en terug te betalen:</text:span>
          </text:p>
            <text:p text:style-name="al">Deze worden door middel van een terugbetalingsregeling bij overcompensatie conform artikel 6 van het DAEB Vrijstellingsbesluit vastgelegd in de subsidieverleningsbeschikking waarvan dit aanwijzings- besluit onderdeel uitmaakt.</text:p>
            <text:list text:style-name="id1-3-2-2-1-18">
              <text:list-item text:style-override="id1-3-2-2-1-18-1">
                <text:number>•</text:number>
                <text:p text:style-name="al">Minimaal jaarlijks en aan het einde van de duur van de DAEB-periode controleert het college van Burgemeester en wethouders van de gemeente Doesburg of geen overcompensatie t.o.v. de ontvangen subsidie heeft plaatsgevonden. Het Energieloket brengt ieder kwartaal verslag uit over de (financiële) voortgang van de overeengekomen activiteiten.</text:p>
              </text:list-item>
              <text:list-item text:style-override="id1-3-2-2-1-18-2">
                <text:number>•</text:number>
                <text:p text:style-name="al">Wanneer de overcompensatie niet meer dan 10% t.o.v. de totaal ontvangen subsidie bedraagt, dan kan deze worden overgedragen aan een volgende subsidie en deze op het voorschotbedrag dat voor die subsidie zou worden betaald, in mindering worden gebracht. </text:p>
              </text:list-item>
              <text:list-item text:style-override="id1-3-2-2-1-18-3">
                <text:number>•</text:number>
                <text:p text:style-name="al">Aan het einde van de DAEB-periode vordert het college verstrekte overcompensatie (onderbesteding) terug.</text:p>
              </text:list-item>
              <text:list-item text:style-override="id1-3-2-2-1-18-4">
                <text:number>•</text:number>
                <text:p text:style-name="al">Uit het besluit tot subsidieverstrekking waarvan dit aanwijzingsbesluit onderdeel uitmaakt, verplicht het Achterhoeks Energieloket B.V. onverwijld schriftelijk aan het college mee te delen indien er te veel is gecompenseerd voor de verrichte DAEB.</text:p>
              </text:list-item>
              <text:list-item text:style-override="id1-3-2-2-1-18-5">
                <text:number>•</text:number>
                <text:p text:style-name="al">Bij vaststelling van de subsidie worden eventuele winsten uit niet gesubsidieerde activiteiten van het Achterhoeks Energieloket B.V. gerapporteerd én aangewend voor de doelstelling van het Achterhoeks Energieloket B.V.. Het subsidiebedrag zal bij vaststelling van de subsidie voor die activiteiten navenant worden verlaagd.</text:p>
              </text:list-item>
            </text:list>
            <text:p text:style-name="al">
            <text:span text:style-name="nadrukondlijn">6. Voorbereidingsprocedure</text:span>
          </text:p>
            <text:p text:style-name="al">Het College van BenW van de gemeente Doesburg heeft een specifieke voorbereidingsprocedure gevolgd te weten door terinzagelegging van dit DAEB-besluit voor belanghebbenden gedurende een periode van zes weken in de periode van 19 juli 2023 tot en met 29 augustus 2023. De terinzagelegging heeft digitaal plaatsgevonden in het Gemeenteblad via <text:a xlink:href="http://www.officielebekendmakingen.nl" xlink:type="simple"><text:span text:style-name="nadrukondlijn">www.officielebekendmakingen.nl</text:span></text:a> en fysiek in het Stadhuis, Philippus Gastelaarsstraat 2 te Doesburg. </text:p>
            <text:p text:style-name="al"/>
            <text:p text:style-name="al">In de periode van 19 juli 2023 tot en met 29 augustus 2023 zijn er geen zienswijzen ingediend.</text:p>
          </text:section>
        </text:section>
        <text:section text:name="regeling-sluiting_id1-3-2-3" text:style-name="regeling-sluiting">
          <text:section text:name="ondertekening_id1-3-2-3-1">
            <text:p><text:span text:style-name="functie">Aldus besloten op 5 september 2023</text:span></text:p>
          </text:section>
          <text:section text:name="ondertekening_id1-3-2-3-2">
            <text:p><text:span text:style-name="functie"/></text:p>
            <text:p><text:span text:style-name="functie"/></text:p>
            <text:p><text:span text:style-name="functie">Burgemeester en wethouders van de gemeente Doesburg</text:span></text:p>
          </text:section>
          <text:section text:name="ondertekening_id1-3-2-3-3">
            <text:p><text:span text:style-name="functie"/></text:p>
            <text:p><text:span text:style-name="functie"/></text:p>
            <text:p><text:span text:style-name="functie">Gemeentesecretaris </text:span></text:p>
            <text:p><text:span text:style-name="functie">P. Werkman </text:span></text:p>
          </text:section>
          <text:section text:name="ondertekening_id1-3-2-3-4">
            <text:p><text:span text:style-name="functie"/></text:p>
            <text:p><text:span text:style-name="functie"/></text:p>
            <text:p><text:span text:style-name="functie">Burgemeester</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8975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5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5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Doesburg</meta:user-defined>
    <meta:user-defined meta:name="OVERHEID.Informatietype/DC.type">officiële publicatie</meta:user-defined>
    <meta:user-defined meta:name="OVERHEIDop.Rubriek/DC.type">ander besluit van algemene strekking</meta:user-defined>
    <meta:user-defined meta:name="OVERHEID.Gemeente/DCTERMS.publisher">Doesburg</meta:user-defined>
    <meta:user-defined meta:name="OVERHEID.Gemeente/OVERHEID.authority">Doesburg</meta:user-defined>
    <meta:user-defined meta:name="OVERHEID.TaxonomieBeleidsagendaDecentraal/OVERHEID.category">Economie | Organisatie en beleid</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artikel 107 van de Verdrag betreffende de werking van de Europese Unie]|[1.0:c:BWBV0001506&amp;artikel=107&amp;g=2013-07-01</meta:user-defined>
    <meta:user-defined meta:name="DC.source">artikel 160, eerste lid, van de Gemeentewet]|[1.0:c:BWBR0005416&amp;artikel=160&amp;lid=1&amp;g=2023-04-01</meta:user-defined>
    <meta:user-defined meta:name="DC.source">DAEB Vrijstellingsbesluit]|[https://eur-lex.europa.eu/legal-content/NL/ALL/?uri=CELEX%3A32012D0021</meta:user-defined>
    <dc:language>nl</dc:language>
    <meta:user-defined meta:name="OVERHEIDop.locatietype/OVERHEIDop.gebiedsmarkering">Gemeente</meta:user-defined>
    <meta:user-defined meta:name="DC.title">DAEB-aanwijzingsbesluit 2023-2030</meta:user-defined>
    <meta:user-defined meta:name="DCTERMS.W3CDTF/DCTERMS.available">2023-09-12</meta:user-defined>
    <meta:user-defined meta:name="DCTERMS.W3CDTF/OVERHEIDop.jaargang">2023</meta:user-defined>
    <meta:user-defined meta:name="OVERHEIDop.publicationIssue">389756</meta:user-defined>
    <meta:user-defined meta:name="OVERHEIDop.GmbID/DC.identifier">gmb-2023-389756</meta:user-defined>
    <meta:user-defined meta:name="OVERHEIDop.versieInformatie"/>
  </office:meta>
</office:document-meta>
</file>