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719 Borgharenparklaan 52 te Tilburg, plaatsen van een dakkapel, verzonden 7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719 - B - Borgharenpark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75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5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719 Borgharenparklaan 52 te Tilburg, plaatsen van een dakkapel, verzonden 7 september 2023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55</meta:user-defined>
    <meta:user-defined meta:name="OVERHEIDop.GmbID/DC.identifier">gmb-2023-389755</meta:user-defined>
    <meta:user-defined meta:name="OVERHEIDop.versieInformatie"/>
  </office:meta>
</office:document-meta>
</file>