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100B in Ter Aar - het draaien van een  pilot 24/7 open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0B in Ter Aar - zaaknummer Z2023-00001998 - aanvraag omgevingsvergunning voor het als pilot verruimen van de openingstijden in de nachtelijke uren voor Anytime Fitness - beslistermijn is verlengd met een periode van zes weken - verzonden 7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75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98</meta:user-defined>
    <dc:language>nl</dc:language>
    <meta:user-defined meta:name="OVERHEIDop.locatietype/OVERHEIDop.gebiedsmarkering">Punt</meta:user-defined>
    <meta:user-defined meta:name="DC.title">Verlenging beslistermijn Westkanaalweg 100B in Ter Aar - het draaien van een  pilot 24/7 open Anytime Fitnes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53</meta:user-defined>
    <meta:user-defined meta:name="OVERHEIDop.GmbID/DC.identifier">gmb-2023-389753</meta:user-defined>
    <meta:user-defined meta:name="OVERHEIDop.versieInformatie"/>
  </office:meta>
</office:document-meta>
</file>