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EN VERGROTEN VAN EEN HOTEL MET 22 (GEZINS)HOTELKAMERS, SCHANS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en vergroten van een hotel met 22 (gezins)hotelkamers op het perceel Schans 65 te Heerenveen (07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97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EN VERGROTEN VAN EEN HOTEL MET 22 (GEZINS)HOTELKAMERS, SCHANS 65 HEERENVEEN</meta:user-defined>
    <meta:user-defined meta:name="DCTERMS.W3CDTF/DCTERMS.available">2023-09-11</meta:user-defined>
    <meta:user-defined meta:name="DCTERMS.W3CDTF/OVERHEIDop.jaargang">2023</meta:user-defined>
    <meta:user-defined meta:name="OVERHEIDop.publicationIssue">389749</meta:user-defined>
    <meta:user-defined meta:name="OVERHEIDop.GmbID/DC.identifier">gmb-2023-389749</meta:user-defined>
    <meta:user-defined meta:name="OVERHEIDop.versieInformatie"/>
  </office:meta>
</office:document-meta>
</file>