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ntwikkelen van het pand met de bestaande huisnummers Kloosterdreef-46 en Fluwijnstraat-1A, Fluwijnstraat 1A 5622AV Eindhoven, Kloosterdreef 46 562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3276-OVU-43276</text:p>
            <text:p text:style-name="common-al">Omschrijving: herontwikkelen van het pand met de bestaande huisnummers Kloosterdreef-46 en Fluwijnstraat-1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uwijnstraat 1A 5622AV Eindhoven</text:p>
              </text:list-item>
              <text:list-item text:style-override="id1-3-2-1-1-5-2">
                <text:number>-</text:number>
                <text:p text:style-name="al"/>
                <text:p text:style-name="al">Kloosterdreef 46 5622AA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07-09-2023</text:p>
            <text:p text:style-name="common-al">De omgevingsvergunning Fluwijnstraat 1A 5622AV Eindhoven, Kloosterdreef 46 5622AA Eindhoven is met ingang van 11 september 2023 voor een periode van 6 weken digitaal raadpleegbaar bij het Inwonersplein in het Stadhuis, Stadhuisplein 1, Eindhoven.</text:p>
            <text:p text:style-name="common-al">Eveneens ligt de <text:a xlink:href="https://publicaties.eindhoven.nl/zoeken?zoekwoord=V21/43276-OVU-43276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74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4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4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3276-OVU-43276</meta:user-defined>
    <meta:user-defined meta:name="DCTERMS.abstract">herontwikkelen van het pand met de bestaande huisnummers Kloosterdreef-46 en Fluwijnstraat-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ontwikkelen van het pand met de bestaande huisnummers Kloosterdreef-46 en Fluwijnstraat-1A, Fluwijnstraat 1A 5622AV Eindhoven, Kloosterdreef 46 5622AA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40</meta:user-defined>
    <meta:user-defined meta:name="OVERHEIDop.GmbID/DC.identifier">gmb-2023-389740</meta:user-defined>
    <meta:user-defined meta:name="OVERHEIDop.versieInformatie"/>
  </office:meta>
</office:document-meta>
</file>