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Klaverweg 34, 1508 CR Zaandam - tijdelijke huisvesting van minderjarige statushouders met ambulante bege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20992 - tijdelijke huisvesting van minderjarige statushouders met ambulante begeleiding op de locatie Klaverweg 34, 1508 CR Zaandam</text:p>
            <text:p text:style-name="common-al">Besluit verzonden: 07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9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73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3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3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992</meta:user-defined>
    <dc:language>nl</dc:language>
    <meta:user-defined meta:name="OVERHEIDop.locatietype/OVERHEIDop.gebiedsmarkering">Punt</meta:user-defined>
    <meta:user-defined meta:name="DC.title">Geweigerde omgevingsvergunning - Klaverweg 34, 1508 CR Zaandam - tijdelijke huisvesting van minderjarige statushouders met ambulante begeleid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34</meta:user-defined>
    <meta:user-defined meta:name="OVERHEIDop.GmbID/DC.identifier">gmb-2023-389734</meta:user-defined>
    <meta:user-defined meta:name="OVERHEIDop.versieInformatie"/>
  </office:meta>
</office:document-meta>
</file>