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bedrijfsverzamelgebouw op locatie Zaag 7, 2931 L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reguliere aanvraag met zaaknummer 19311008069 voor een omgevingsvergunning voor het bouwen van een bedrijfsverzamelgebouw op locatie Zaag 7, 2931 LD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73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08069</meta:user-defined>
    <meta:user-defined meta:name="DCTERMS.abstract">Locatie: Zaag 7, 2931 LD Krimpen aan de Lek  Omschrijving: Het betreft hier de nieuwbouw van een bedrijfsloods ter vervanging van bestaande bebouwing voor Autosloperij De Zaag gelegen a/d Zaag 7 te Krimpen aan de Lek. </meta:user-defined>
    <dc:language>nl</dc:language>
    <meta:user-defined meta:name="OVERHEIDop.locatietype/OVERHEIDop.gebiedsmarkering">Punt</meta:user-defined>
    <meta:user-defined meta:name="DC.title">Kennisgeving besluit op aanvraag voor een omgevingsvergunning voor het bouwen van een bedrijfsverzamelgebouw op locatie Zaag 7, 2931 LD Krimpen aan de Lek</meta:user-defined>
    <meta:user-defined meta:name="DCTERMS.W3CDTF/DCTERMS.available">2023-09-11</meta:user-defined>
    <meta:user-defined meta:name="DCTERMS.W3CDTF/OVERHEIDop.jaargang">2023</meta:user-defined>
    <meta:user-defined meta:name="OVERHEIDop.publicationIssue">389732</meta:user-defined>
    <meta:user-defined meta:name="OVERHEIDop.GmbID/DC.identifier">gmb-2023-389732</meta:user-defined>
    <meta:user-defined meta:name="OVERHEIDop.versieInformatie"/>
  </office:meta>
</office:document-meta>
</file>