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freeswerkzaamheden Amsterdamseweg tussen huisnummer 135 - 201 op 16 oktober 2023, Amsterdamseweg, 1182G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Ontheffing geluidhinder ontvangen. De vergunning is aangevraagd voor freeswerkzaamheden op de  Amsterdamseweg tussen huisnummer 135 - 201 op 16 oktober 2023 te Amstelveen.</text:p>
            <text:p text:style-name="common-al">De aanvraag is geregistreerd onder zaaknummer Z2023-000020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0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9728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28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061</meta:user-defined>
    <meta:user-defined meta:name="DCTERMS.abstract">Betreft: aanvraag op locatie Amsterdamseweg 135, 1182GS Amstelve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vergunning voor freeswerkzaamheden Amsterdamseweg tussen huisnummer 135 - 201 op 16 oktober 2023, Amsterdamseweg, 1182GS Amstelveen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28</meta:user-defined>
    <meta:user-defined meta:name="OVERHEIDop.GmbID/DC.identifier">gmb-2023-389728</meta:user-defined>
    <meta:user-defined meta:name="OVERHEIDop.versieInformatie"/>
  </office:meta>
</office:document-meta>
</file>