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woning aan Mostheuvel 6 5513NV Winte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verbouwen van een woning aan Mostheuvel 6 5513NV Wintelre. Het kenmerk van de gemeente voor deze zaak is 07703523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09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89727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727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727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703523</meta:user-defined>
    <meta:user-defined meta:name="DCTERMS.abstract">ver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bouwen van een woning aan Mostheuvel 6 5513NV Wintelre</meta:user-defined>
    <meta:user-defined meta:name="DCTERMS.W3CDTF/DCTERMS.available">2023-09-11</meta:user-defined>
    <meta:user-defined meta:name="DCTERMS.W3CDTF/OVERHEIDop.jaargang">2023</meta:user-defined>
    <meta:user-defined meta:name="OVERHEIDop.publicationIssue">389727</meta:user-defined>
    <meta:user-defined meta:name="OVERHEIDop.GmbID/DC.identifier">gmb-2023-389727</meta:user-defined>
    <meta:user-defined meta:name="OVERHEIDop.versieInformatie"/>
  </office:meta>
</office:document-meta>
</file>