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luiskreek 318 - OMV.23.09.00051 -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uiskreek 318, 3079BC, kappen van 11 bomen en herplanten van 19 bomen t.b.v. herinrichting parkeerterrein Sluiskreek en gemeenschappelijke tuin. Het aanvraagformulier is als bijlage toegevoegd aan de publicatie (aanvraagdatum 06-09-2023, dossiernummer OMV.23.09.000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72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luiskreek 318 - OMV.23.09.00051 - IJsselmonde</meta:user-defined>
    <meta:user-defined meta:name="DCTERMS.W3CDTF/DCTERMS.available">2023-09-11</meta:user-defined>
    <meta:user-defined meta:name="DCTERMS.W3CDTF/OVERHEIDop.jaargang">2023</meta:user-defined>
    <meta:user-defined meta:name="OVERHEIDop.externeBijlage">Sluiskreek 318 - OMV.23.09.00051|exb-2023-43169</meta:user-defined>
    <meta:user-defined meta:name="OVERHEIDop.publicationIssue">389725</meta:user-defined>
    <meta:user-defined meta:name="OVERHEIDop.GmbID/DC.identifier">gmb-2023-389725</meta:user-defined>
    <meta:user-defined meta:name="OVERHEIDop.versieInformatie"/>
  </office:meta>
</office:document-meta>
</file>