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of te doen vellen van drie houtopstanden (witte esdoorn(Acer sacharium)) op de locatie Haaswijk West t.h.v. 68    Dordrecht zaaknummer Z-23-43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972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llen of te doen vellen van drie houtopstanden (witte esdoorn(Acer sacharium)) op de locatie Haaswijk West t.h.v. 68    Dordrecht zaaknummer Z-23-430506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20</meta:user-defined>
    <meta:user-defined meta:name="OVERHEIDop.GmbID/DC.identifier">gmb-2023-389720</meta:user-defined>
    <meta:user-defined meta:name="OVERHEIDop.versieInformatie"/>
  </office:meta>
</office:document-meta>
</file>