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pekop, Papekopperstraatweg 18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499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18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de schuur tot woning + 2 zorg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971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1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1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549921</meta:user-defined>
    <meta:user-defined meta:name="DCTERMS.abstract">het herbouwen van de schuur tot woning + 2 zorgwoningen</meta:user-defined>
    <dc:language>nl</dc:language>
    <meta:user-defined meta:name="OVERHEIDop.locatietype/OVERHEIDop.gebiedsmarkering">Punt</meta:user-defined>
    <meta:user-defined meta:name="DC.title">Besluit/beoordeling (Papekop, Papekopperstraatweg 18 A)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9712</meta:user-defined>
    <meta:user-defined meta:name="OVERHEIDop.GmbID/DC.identifier">gmb-2023-389712</meta:user-defined>
    <meta:user-defined meta:name="OVERHEIDop.versieInformatie"/>
  </office:meta>
</office:document-meta>
</file>