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1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42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t glas van het dak door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1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42767</meta:user-defined>
    <meta:user-defined meta:name="DCTERMS.abstract">het vervangen van het glas van het dak door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Hekendorpse Buurt 10 A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10</meta:user-defined>
    <meta:user-defined meta:name="OVERHEIDop.GmbID/DC.identifier">gmb-2023-389710</meta:user-defined>
    <meta:user-defined meta:name="OVERHEIDop.versieInformatie"/>
  </office:meta>
</office:document-meta>
</file>