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erwal 17, 32 en 34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94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erwal 17, 32 en 34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opstallen in beschermd stads- of dorpsgezi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0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LO7894647</meta:user-defined>
    <meta:user-defined meta:name="DCTERMS.abstract">het slopen van opstallen in beschermd stads- of dorpsgezicht</meta:user-defined>
    <dc:language>nl</dc:language>
    <meta:user-defined meta:name="OVERHEIDop.locatietype/OVERHEIDop.gebiedsmarkering">Punt</meta:user-defined>
    <meta:user-defined meta:name="DC.title">Besluit/beoordeling (Westerwal 17, 32 en 34 in Oudewater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09</meta:user-defined>
    <meta:user-defined meta:name="OVERHEIDop.GmbID/DC.identifier">gmb-2023-389709</meta:user-defined>
    <meta:user-defined meta:name="OVERHEIDop.versieInformatie"/>
  </office:meta>
</office:document-meta>
</file>