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- UITINGEN (VERVANGING), DRACHT 7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reclame-uitingen (vervanging) op het perceel Dracht 76 te Heerenveen  (06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969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RECLAME- UITINGEN (VERVANGING), DRACHT 76 HEEREN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98</meta:user-defined>
    <meta:user-defined meta:name="OVERHEIDop.GmbID/DC.identifier">gmb-2023-389698</meta:user-defined>
    <meta:user-defined meta:name="OVERHEIDop.versieInformatie"/>
  </office:meta>
</office:document-meta>
</file>