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an het water nabij het plein van Kaaikhof - 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931 -  het plaatsen van een kunstwerkop de locatie Aan het water nabij het plein van Kaaikhof</text:p>
            <text:p text:style-name="common-al">Besluit verzonden: 07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69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31</meta:user-defined>
    <dc:language>nl</dc:language>
    <meta:user-defined meta:name="OVERHEIDop.locatietype/OVERHEIDop.gebiedsmarkering">Vlak</meta:user-defined>
    <meta:user-defined meta:name="DC.title">Verleende omgevingsvergunning - Aan het water nabij het plein van Kaaikhof -  het plaatsen van een kunstwerk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94</meta:user-defined>
    <meta:user-defined meta:name="OVERHEIDop.GmbID/DC.identifier">gmb-2023-389694</meta:user-defined>
    <meta:user-defined meta:name="OVERHEIDop.versieInformatie"/>
  </office:meta>
</office:document-meta>
</file>