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oor het vervangen van een dakkapel en het plaatsen van een schutting/tuinhek, Damstraat 56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vervangen van een dakkapel op het adres Damstraat 56 in Yerseke. Het betreft de volgende activiteit(en):</text:p>
            <text:list text:style-name="id1-3-2-1-1-2">
              <text:list-item text:style-override="id1-3-2-1-1-2-1">
                <text:number>•</text:number>
                <text:p text:style-name="al">het bouwen van een bouwwerk (vervangen dakkapel)</text:p>
              </text:list-item>
              <text:list-item text:style-override="id1-3-2-1-1-2-2">
                <text:number>•</text:number>
                <text:p text:style-name="al">het bouwen van een bouwwerk (plaatsen schutting/tuinhek)</text:p>
              </text:list-item>
            </text:list>
            <text:p text:style-name="common-al">De aanvraag is geregistreerd onder zaaknummer Z2023-000209.</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8 augustus 2023. De gemeente Reimerswaal neemt daarover waarschijnlijk uiterlijk 13 okto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89688</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688</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688</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209</meta:user-defined>
    <meta:user-defined meta:name="DCTERMS.abstract">Voor: het vervangen van een dakkapel en het plaatsen van een schutting/tuinhek. Locatie: Damstraat 56 in Yerseke. Datum ontvangst: 18 augustus 2023.</meta:user-defined>
    <dc:language>nl</dc:language>
    <meta:user-defined meta:name="OVERHEIDop.locatietype/OVERHEIDop.gebiedsmarkering">Punt</meta:user-defined>
    <meta:user-defined meta:name="DC.title">Ingediende aanvraag voor het vervangen van een dakkapel en het plaatsen van een schutting/tuinhek, Damstraat 56 in Yerseke</meta:user-defined>
    <meta:user-defined meta:name="DCTERMS.W3CDTF/DCTERMS.available">2023-09-11</meta:user-defined>
    <meta:user-defined meta:name="DCTERMS.W3CDTF/OVERHEIDop.jaargang">2023</meta:user-defined>
    <meta:user-defined meta:name="OVERHEIDop.publicationIssue">389688</meta:user-defined>
    <meta:user-defined meta:name="OVERHEIDop.GmbID/DC.identifier">gmb-2023-389688</meta:user-defined>
    <meta:user-defined meta:name="OVERHEIDop.versieInformatie"/>
  </office:meta>
</office:document-meta>
</file>