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efensie Kampioenschap Orderbos 21 Apeldoorn d.d. 2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september 2023</text:p>
            <text:p text:style-name="common-al">Omschrijving: Defensie Kampioenschap Mountainbike 2023</text:p>
            <text:p text:style-name="common-al">Locatie: Sportpark Orderbos 21, 7313 HN Apeldoorn</text:p>
            <text:p text:style-name="common-al">Zaaknummer: 02004713952</text:p>
            <text:p text:style-name="common-al">Datum evenement: 20 september 2023 van 08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68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3952</meta:user-defined>
    <dc:language>nl</dc:language>
    <meta:user-defined meta:name="OVERHEIDop.locatietype/OVERHEIDop.gebiedsmarkering">Punt</meta:user-defined>
    <meta:user-defined meta:name="DC.title">Besluit evenementenvergunning Defensie Kampioenschap Orderbos 21 Apeldoorn d.d. 20 septem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86</meta:user-defined>
    <meta:user-defined meta:name="OVERHEIDop.GmbID/DC.identifier">gmb-2023-389686</meta:user-defined>
    <meta:user-defined meta:name="OVERHEIDop.versieInformatie"/>
  </office:meta>
</office:document-meta>
</file>