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elcrumweg 28 4815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307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Belcrumweg 28 4815H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elcrumweg 28 4815H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68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8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8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30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elcrumweg 28 4815HB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83</meta:user-defined>
    <meta:user-defined meta:name="OVERHEIDop.GmbID/DC.identifier">gmb-2023-389683</meta:user-defined>
    <meta:user-defined meta:name="OVERHEIDop.versieInformatie"/>
  </office:meta>
</office:document-meta>
</file>