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de gevel, Grotenoord 41, 3341L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wijziging van de gevel op de locatie Grotenoord 41, 3341L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augustus 2023. De gemeente Hendrik-Ido-Ambacht neemt daarover uiterlijk 24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68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8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8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24</meta:user-defined>
    <meta:user-defined meta:name="DCTERMS.abstract">Betreft: Aanvraag op locatie Grotenoord 41, 3341LT Hendrik-Ido-Ambacht</meta:user-defined>
    <dc:language>nl</dc:language>
    <meta:user-defined meta:name="OVERHEIDop.locatietype/OVERHEIDop.gebiedsmarkering">Punt</meta:user-defined>
    <meta:user-defined meta:name="DC.title">Aanvraag vergunning voor een wijziging van de gevel, Grotenoord 41, 3341LT Hendrik-Ido-Ambach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80</meta:user-defined>
    <meta:user-defined meta:name="OVERHEIDop.GmbID/DC.identifier">gmb-2023-389680</meta:user-defined>
    <meta:user-defined meta:name="OVERHEIDop.versieInformatie"/>
  </office:meta>
</office:document-meta>
</file>