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geluidhinder voor het optreden van een zanger op 09-09-2023 op het terras van grand-café 925 op de locatie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een aanvraag ontvangen voor een ontheffing geluidhinder voor het optreden van een zanger op 09-09-2023 op het terras van grand-café 925 op de locatie Veerstraat 10 in Schoonhoven. De aanvraag is geregistreerd onder zaaknummer 193111843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6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84333</meta:user-defined>
    <dc:language>nl</dc:language>
    <meta:user-defined meta:name="OVERHEIDop.locatietype/OVERHEIDop.gebiedsmarkering">Vlak</meta:user-defined>
    <meta:user-defined meta:name="DC.title">Kennisgeving ontvangst aanvraag voor een ontheffing geluidhinder voor het optreden van een zanger op 09-09-2023 op het terras van grand-café 925 op de locatie Veerstraat 10 in Schoon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78</meta:user-defined>
    <meta:user-defined meta:name="OVERHEIDop.GmbID/DC.identifier">gmb-2023-389678</meta:user-defined>
    <meta:user-defined meta:name="OVERHEIDop.versieInformatie"/>
  </office:meta>
</office:document-meta>
</file>