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ttentieborden, Epenerbaan te Vaals, kadastraal bekend gemeente Vaals, sectie G, nummer 179 en sectie H, nummers 280 en 44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attentieborden op locatie Epenerbaan te Vaals, kadastraal bekend gemeente Vaals, sectie G, nummer 179 en sectie H, nummers 280 en 44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3 okto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87649458-4d4e-11ee-815e-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967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7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7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70</meta:user-defined>
    <meta:user-defined meta:name="DCTERMS.abstract">Betreft:  Besluit op locatie Epenerbaan te Vaals, kadastraal bekend gemeente Vaals, sectie G, nummer 179 en sectie H, nummers 280 en 440</meta:user-defined>
    <dc:language>nl</dc:language>
    <meta:user-defined meta:name="OVERHEIDop.locatietype/OVERHEIDop.gebiedsmarkering">Punt</meta:user-defined>
    <meta:user-defined meta:name="DC.title">Toestemming voor plaatsen attentieborden, Epenerbaan te Vaals, kadastraal bekend gemeente Vaals, sectie G, nummer 179 en sectie H, nummers 280 en 440</meta:user-defined>
    <meta:user-defined meta:name="OVERHEIDop.datumEindeReactietermijn">2023-10-23</meta:user-defined>
    <meta:user-defined meta:name="OVERHEIDop.terinzageleggingBG">https://jeleefomgeving.nl/inzien/001737211/87649458-4d4e-11ee-815e-005056011332</meta:user-defined>
    <meta:user-defined meta:name="DCTERMS.W3CDTF/DCTERMS.available">2023-09-11</meta:user-defined>
    <meta:user-defined meta:name="DCTERMS.W3CDTF/OVERHEIDop.jaargang">2023</meta:user-defined>
    <meta:user-defined meta:name="OVERHEIDop.publicationIssue">389672</meta:user-defined>
    <meta:user-defined meta:name="OVERHEIDop.GmbID/DC.identifier">gmb-2023-389672</meta:user-defined>
    <meta:user-defined meta:name="OVERHEIDop.versieInformatie"/>
  </office:meta>
</office:document-meta>
</file>