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1-6-1-4-2-1-3">
      <text:list-level-style-bullet text:bullet-char="-" text:level="1">
        <style:list-level-properties text:min-label-width="10mm"/>
      </text:list-level-style-bullet>
    </text:list-style>
    <text:list-style style:name="id1-3-2-2-1-6-1-4-2-1-3-1">
      <text:list-level-style-bullet text:bullet-char="-" text:level="1">
        <style:list-level-properties text:min-label-width="10mm"/>
      </text:list-level-style-bullet>
    </text:list-style>
    <text:list-style style:name="id1-3-2-2-1-6-1-4-2-2-3">
      <text:list-level-style-bullet text:bullet-char="-" text:level="1">
        <style:list-level-properties text:min-label-width="10mm"/>
      </text:list-level-style-bullet>
    </text:list-style>
    <text:list-style style:name="id1-3-2-2-1-6-1-4-2-2-3-1">
      <text:list-level-style-bullet text:bullet-char="-" text:level="1">
        <style:list-level-properties text:min-label-width="10mm"/>
      </text:list-level-style-bullet>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office:automatic-styles>
  <office:body>
    <office:text>
      <text:p text:style-name="new_page_staatscourant"/>
      <text:p text:style-name="single-kop-titel">1e wijzigingsbesluit van het Reglement van orde voor de vergaderingen en andere werkzaamheden van de gemeenteraad van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de griffie van 1 juni 2023 nr. 23VR043,</text:p>
            <text:p text:style-name="al"/>
            <text:p text:style-name="al">gelet op hetgeen bepaald in artikel 149 van de Gemeentewet en Hoofdstuk Va van de Gemeentewet,</text:p>
            <text:p text:style-name="al"/>
            <text:p text:style-name="al">besluit vast te stellen de volgende wijzigingen en aanvulling (A tot en met I) van het Reglement van orde voor de gemeenteraad van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p text:style-name="al">
            <text:span text:style-name="nadrukvet">Artikel 10:4 wordt als volgt gewijzigd</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0:4</text:span>
                    </text:p>
                    <text:p text:style-name="table_al">De kandidaat-wethouder legt in ieder geval aan de commissie over:</text:p>
                    <text:list text:style-name="id1-3-2-2-1-6-1-4-2-1-3">
                      <text:list-item text:style-override="id1-3-2-2-1-6-1-4-2-1-3-1">
                        <text:number>-</text:number>
                        <text:p text:style-name="table_al">een verklaring van goed gedrag;</text:p>
                      </text:list-item>
                    </text:list>
                  </table:table-cell>
                  <table:table-cell table:style-name="cell_frame_all" table:number-rows-spanned="1" table:number-columns-spanned="1">
                    <text:p text:style-name="table_al">
                      <text:span text:style-name="nadrukvet">Artikel 10:4</text:span>
                    </text:p>
                    <text:p text:style-name="table_al">De kandidaat-wethouder legt in ieder geval aan de commissie over:</text:p>
                    <text:list text:style-name="id1-3-2-2-1-6-1-4-2-2-3">
                      <text:list-item text:style-override="id1-3-2-2-1-6-1-4-2-2-3-1">
                        <text:number>-</text:number>
                        <text:p text:style-name="table_al">een Verklaring Omtrent Gedrag</text:p>
                      </text:list-item>
                    </text:list>
                  </table:table-cell>
                  <table:table-cell table:style-name="cell_frame_all" table:number-rows-spanned="1" table:number-columns-spanned="1">
                    <text:p text:style-name="table_al">Artikel in overeenstemming gebracht met de wijziging in de Gemeentewet.</text:p>
                  </table:table-cell>
                </table:table-row>
              </table:table>
              <text:p text:style-name="table_bottom"/>
            </text:section>
            <text:p text:style-name="al"/>
            <text:p text:style-name="al">
            <text:span text:style-name="nadrukvet">B</text:span>
          </text:p>
            <text:p text:style-name="al"/>
            <text:p text:style-name="al">
            <text:span text:style-name="nadrukvet">Artikel 13:2 wordt als volgt gewijzigd</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3:2</text:span>
                    </text:p>
                    <text:p text:style-name="table_al">De voorlopige agenda en de daarbij behorende stukken, met uitzondering van de in artikel 25, eerste en tweede lid, van de Gemeentewet bedoelde stukken, worden tegelijkertijd met de oproep digitaal beschikbaar gesteld aan de leden van de raad.</text:p>
                  </table:table-cell>
                  <table:table-cell table:style-name="cell_frame_all" table:number-rows-spanned="1" table:number-columns-spanned="1">
                    <text:p text:style-name="table_al">
                      <text:span text:style-name="nadrukvet">Artikel 13:2</text:span>
                    </text:p>
                    <text:p text:style-name="table_al">De voorlopige agenda en de daarbij behorende stukken, met uitzondering van de in artikel 87 van de Gemeentewet bedoelde stukken, worden tegelijkertijd met de oproep digitaal beschikbaar gesteld aan de leden van de raad.</text:p>
                  </table:table-cell>
                  <table:table-cell table:style-name="cell_frame_all" table:number-rows-spanned="1" table:number-columns-spanned="1">
                    <text:p text:style-name="table_al">Artikel in overeenstemming gebracht met de wijziging in de Gemeentewet.</text:p>
                  </table:table-cell>
                </table:table-row>
              </table:table>
              <text:p text:style-name="table_bottom"/>
            </text:section>
            <text:p text:style-name="al"/>
            <text:p text:style-name="al">
            <text:span text:style-name="nadrukvet">C</text:span>
          </text:p>
            <text:p text:style-name="al"/>
            <text:p text:style-name="al">
            <text:span text:style-name="nadrukvet">Artikel 16:3 wordt als volgt gewijzigd</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16:3</text:span>
                    </text:p>
                    <text:p text:style-name="table_al">Indien omtrent stukken op grond van artikel 25, eerste of tweede lid, van de Gemeentewet geheimhouding is opgelegd, blijven deze stukken in afwijking van het eerste lid, onder berusting van de griffier en verleent de griffier de leden van de raad inzage. </text:p>
                  </table:table-cell>
                  <table:table-cell table:style-name="cell_frame_all" table:number-rows-spanned="1" table:number-columns-spanned="1">
                    <text:p text:style-name="table_al">
                      <text:span text:style-name="nadrukvet">Artikel 16:3</text:span>
                    </text:p>
                    <text:p text:style-name="table_al">Indien omtrent informatie op grond van artikel 87 van de Gemeentewet een verplichting tot geheimhouding is opgelegd, blijft deze informatie in afwijking van het eerste lid, onder berusting van de griffier en verleent de griffier de leden van de raad inzage.</text:p>
                  </table:table-cell>
                  <table:table-cell table:style-name="cell_frame_all" table:number-rows-spanned="1" table:number-columns-spanned="1">
                    <text:p text:style-name="table_al">Artikel in overeenstemming gebracht met de wijziging in de Gemeentewet.</text:p>
                  </table:table-cell>
                </table:table-row>
              </table:table>
              <text:p text:style-name="table_bottom"/>
            </text:section>
            <text:p text:style-name="al"/>
            <text:p text:style-name="al">
            <text:span text:style-name="nadrukvet">D</text:span>
          </text:p>
            <text:p text:style-name="al"/>
            <text:p text:style-name="al">
            <text:span text:style-name="nadrukvet">Artikel 43 wordt als volgt aangevuld:</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43</text:span>
                    </text:p>
                    <text:p text:style-name="table_al">6. Op een initiatiefvoorstel tot opheffing van de verplichting tot geheimhouding op grond van artikel 89 lid 3 en lid 4 van de Gemeentewet zijn de bepalingen in dit artikel niet van toepassing, met dien verstande dat:</text:p>
                    <text:list text:style-name="id1-3-2-2-1-24-1-4-2-2-3">
                      <text:list-item text:style-override="id1-3-2-2-1-24-1-4-2-2-3-1">
                        <text:number>a.</text:number>
                        <text:p text:style-name="table_al">bij het vaststellen van de agenda het onderwerp is toegevoegd aan de agenda; </text:p>
                      </text:list-item>
                      <text:list-item text:style-override="id1-3-2-2-1-24-1-4-2-2-3-2">
                        <text:number>b.</text:number>
                        <text:p text:style-name="table_al">en het college uiterlijk ter vergaderingen de gelegenheid is gesteld zijn wensen en bedenkingen ter kennis van de raad te brengen ten aanzien van het opheffen van de geheimhoudingsplicht. </text:p>
                      </text:list-item>
                    </text:list>
                  </table:table-cell>
                  <table:table-cell table:style-name="cell_frame_all" table:number-rows-spanned="1" table:number-columns-spanned="1">
                    <text:p text:style-name="table_al">Artikellid toegevoegd om te regelen hoe een raadslid gebruik kan maken van zijn ‘initiatiefrecht’ (conform artikel 147a lid 1 Gemeentewet) om bij de eerstvolgende raadsvergadering de geheimhouding conform het nieuwe artikel 89 lid 4 op te heffen.</text:p>
                  </table:table-cell>
                </table:table-row>
              </table:table>
              <text:p text:style-name="table_bottom"/>
            </text:section>
            <text:p text:style-name="al"/>
            <text:p text:style-name="al">
            <text:span text:style-name="nadrukvet">E</text:span>
          </text:p>
            <text:p text:style-name="al"/>
            <text:p text:style-name="al">
            <text:span text:style-name="nadrukvet">Artikel 52 wordt als volgt gewijzigd:</text:span>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2:2</text:span>
                    </text:p>
                    <text:p text:style-name="table_al">Deze notulen worden zo spoedig mogelijk in een besloten vergadering ter vaststelling aangeboden. Tijdens deze vergadering neemt de raad een besluit over het al dan niet openbaar maken van deze notulen.</text:p>
                  </table:table-cell>
                  <table:table-cell table:style-name="cell_frame_all" table:number-rows-spanned="1" table:number-columns-spanned="1">
                    <text:p text:style-name="table_al">
                      <text:span text:style-name="nadrukvet">Artikel 52:2</text:span>
                    </text:p>
                    <text:p text:style-name="table_al">Deze notulen worden zo spoedig mogelijk in een besloten vergadering ter vaststelling aangeboden. Tijdens deze vergadering neemt de raad een besluit over het al dan niet opheffen van de verplichting tot geheimhouding op de notulen. </text:p>
                  </table:table-cell>
                  <table:table-cell table:style-name="cell_frame_all" table:number-rows-spanned="1" table:number-columns-spanned="1">
                    <text:p text:style-name="table_al">Artikel in overeenstemming gebracht met de wijziging in de Gemeentewet.</text:p>
                  </table:table-cell>
                </table:table-row>
              </table:table>
              <text:p text:style-name="table_bottom"/>
            </text:section>
            <text:p text:style-name="al"/>
            <text:p text:style-name="al">
            <text:span text:style-name="nadrukvet">F</text:span>
          </text:p>
            <text:p text:style-name="al"/>
            <text:p text:style-name="al">
            <text:span text:style-name="nadrukvet">Artikel 53 wordt als volgt gewijzigd:</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3:1</text:span>
                    </text:p>
                    <text:p text:style-name="table_al">Voor de afloop van de besloten vergadering beslist de raad, overeenkomstig artikel 25, eerste lid van de Gemeentewet, of omtrent de inhoud van de stukken en het verhandelde geheimhouding zal gelden. De raad kan besluiten de geheimhouding op te heffen.</text:p>
                  </table:table-cell>
                  <table:table-cell table:style-name="cell_frame_all" table:number-rows-spanned="1" table:number-columns-spanned="1">
                    <text:p text:style-name="table_al">
                      <text:span text:style-name="nadrukvet">Artikel 53:1</text:span>
                    </text:p>
                    <text:p text:style-name="table_al">Voor de afloop van de besloten vergadering beslist de raad, overeenkomstig artikel 89 lid 3 van de Gemeentewet of omtrent de inhoud van de stukken en het verhandelde geheimhouding kan worden opgeheven.</text:p>
                  </table:table-cell>
                  <table:table-cell table:style-name="cell_frame_all" table:number-rows-spanned="1" table:number-columns-spanned="1">
                    <text:p text:style-name="table_al">Artikel in overeenstemming gebracht met de wijziging in de Gemeentewet.</text:p>
                  </table:table-cell>
                </table:table-row>
              </table:table>
              <text:p text:style-name="table_bottom"/>
            </text:section>
            <text:p text:style-name="al"/>
            <text:p text:style-name="al">
            <text:span text:style-name="nadrukvet">G</text:span>
          </text:p>
            <text:p text:style-name="al"/>
            <text:p text:style-name="al">
            <text:span text:style-name="nadrukvet">Artikel 54 wordt als volgt gewijzigd:</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54 </text:span>
                    </text:p>
                    <text:p text:style-name="table_al">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able:table-cell>
                  <table:table-cell table:style-name="cell_frame_all" table:number-rows-spanned="1" table:number-columns-spanned="1">
                    <text:p text:style-name="table_al">
                      <text:span text:style-name="nadrukvet">Artikel 54</text:span>
                    </text:p>
                    <text:p text:style-name="table_al">Indien de raad op grond van artikel 89, vierde lid, van de Gemeentewet voornemens is de geheimhouding van de aan de raad verstrekte informatie op te heffen, wordt, indien daarom wordt verzocht door het orgaan dat geheimhouding heeft opgelegd, daarover in een besloten raadsvergadering met het desbetreffende orgaan overleg gevoerd.</text:p>
                  </table:table-cell>
                  <table:table-cell table:style-name="cell_frame_all" table:number-rows-spanned="1" table:number-columns-spanned="1">
                    <text:p text:style-name="table_al">Artikel in overeenstemming gebracht met de wijziging in de Gemeente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na bekendmaking van de regeling. </text:p>
          </text:section>
        </text:section>
        <text:section text:name="regeling-sluiting_id1-3-2-3" text:style-name="regeling-sluiting">
          <text:section text:name="ondertekening_id1-3-2-3-1">
            <text:p><text:span text:style-name="functie">Aldus vastgesteld in de openbare raadsvergadering van 6 jul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J.W. Tobea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966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6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66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Onbekend</meta:user-defined>
    <meta:user-defined meta:name="OVERHEIDop.referentienummer">23VR043</meta:user-defined>
    <meta:user-defined meta:name="DCTERMS.alternative">Reglement van orde voor de vergaderingen en andere werkzaamheden van de gemeenteraad van Schiedam</meta:user-defined>
    <dc:language>nl</dc:language>
    <meta:user-defined meta:name="OVERHEIDop.locatietype/OVERHEIDop.gebiedsmarkering">Gemeente</meta:user-defined>
    <meta:user-defined meta:name="DC.title">Reglement van orde voor de vergaderingen en andere werkzaamheden van de gemeenteraad van Schiedam</meta:user-defined>
    <meta:user-defined meta:name="DCTERMS.W3CDTF/DCTERMS.available">2023-09-11</meta:user-defined>
    <meta:user-defined meta:name="DCTERMS.W3CDTF/OVERHEIDop.jaargang">2023</meta:user-defined>
    <meta:user-defined meta:name="OVERHEIDop.publicationIssue">389667</meta:user-defined>
    <meta:user-defined meta:name="OVERHEIDop.betreftRegeling">CVDR700575_2</meta:user-defined>
    <meta:user-defined meta:name="xs:date/OVERHEIDop.startdatum">2023-09-12</meta:user-defined>
    <meta:user-defined meta:name="OVERHEIDop.GmbID/DC.identifier">gmb-2023-389667</meta:user-defined>
    <meta:user-defined meta:name="OVERHEIDop.versieInformatie"/>
  </office:meta>
</office:document-meta>
</file>