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nieuwjaarsduik op 1 januari 2024 aan Lions Franeke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5-9-2023, Lions Franeker-Harlingen, Evenementenvergunning voor het organiseren van de nieuwjaarsduik op 1 januari 2024 van 12:00 uur tot 18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966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6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6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nieuwjaarsduik op 1 januari 2024 aan Lions Franeker te Harl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664</meta:user-defined>
    <meta:user-defined meta:name="OVERHEIDop.GmbID/DC.identifier">gmb-2023-389664</meta:user-defined>
    <meta:user-defined meta:name="OVERHEIDop.versieInformatie"/>
  </office:meta>
</office:document-meta>
</file>