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Dijk 1A, Buiten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Er is een verzoek ontvangen voor het wijzigen van de bestemming van het agrarisch perceel en voor de bouw van een agrarische bedrijfswoning op het perceel Oude Dijk 1A te Buitenpost. De bestaande bebouwing op het perceel is op grond van het geldende bestemmingsplan aangeduid als ‘specifieke vorm van agrarisch met waarden-veldschuur’. Op het perceel is een agrarisch bedrijf gevestigd in de vorm van een schapenhouderij. </text:p>
            <text:p text:style-name="common-al">Met dit bestemmingsplan wordt de bestemming van het perceel Oude Dijk 1A in overeenstemming met de feitelijke situatie gebracht en wordt tevens de bouw van een agrarische bedrijfswoning mogelijk gemaakt. </text:p>
            <text:p text:style-name="common-al">In deze fase kunt u uw zienswijze over het ontwerpbestemmingsplan indienen. Deze fase wordt bekend gemaakt in De Feanster, het Gemeenteblad en op onze website. </text:p>
            <text:p text:style-name="common-al">
            <text:span text:style-name="nadrukondlijn">Ter visie</text:span>
          </text:p>
            <text:p text:style-name="common-al">Vanaf 14 september 2023 tot 25 oktober 2023 ligt het ontwerpbestemmingsplan ‘Oude Dijk 1A, Buitenpost’ ter visie. Het ontwerpbestemmingsplan kunt u inzien:</text:p>
            <text:p text:style-name="common-al">- in het Klant Contact Centrum tijdens de openingstijden van het gemeentehuis; </text:p>
            <text:p text:style-name="common-al">- via onze website <text:a xlink:href="http://www.achtkarspelen.nl/plannen" xlink:type="simple"><text:span text:style-name="nadrukvet">www.achtkarspelen.nl/plannen</text:span></text:a> en;</text:p>
            <text:p text:style-name="common-al">- via <text:a xlink:href="https://www.ruimtelijkeplannen.nl/viewer/view?planidn=" xlink:type="simple">https://www.ruimtelijkeplannen.nl/viewer/view?planidn=</text:a><text:span text:style-name="nadrukondlijn">NL.IMRO.0059.BPBpOudeDijk1A-ON01</text:span></text:p>
            <text:p text:style-name="common-al">
            <text:span text:style-name="nadrukondlijn">Zienswijze</text:span>
          </text:p>
            <text:p text:style-name="common-al">Tot en met 25 oktober 2023 kunt u reageren op het plan. U kunt een brief of e-mail sturen of een afspraak maken voor een mondelinge zienswijze. Uw brief of e-mail moet voorzien zijn van uw naam, adres en woonplaats en een motivering van uw inspraakreactie. </text:p>
            <text:p text:style-name="common-al">Brief: Een zienswijze per brief stuurt u naar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óór 12 oktober 2023.</text:p>
            <text:p text:style-name="common-al">
            <text:span text:style-name="nadrukondlijn">Meer informatie</text:span>
          </text:p>
            <text:p text:style-name="common-al">Voor het maken van een afspraak of voor meer informatie kunt u contact opnemen met S.G. Faber van het team Ontwikkeling en Advies Ruimte, via het algemene telefoonnummer 14 0511.</text:p>
            <text:p text:style-name="common-al">Buitenpost, 13 september 2023</text:p>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96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BPBpOudeDijk1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ude Dijk 1A, Buitenpost</meta:user-defined>
    <meta:user-defined meta:name="DCTERMS.W3CDTF/DCTERMS.available">2023-09-13</meta:user-defined>
    <meta:user-defined meta:name="DCTERMS.W3CDTF/OVERHEIDop.jaargang">2023</meta:user-defined>
    <meta:user-defined meta:name="OVERHEIDop.publicationIssue">389658</meta:user-defined>
    <meta:user-defined meta:name="OVERHEIDop.GmbID/DC.identifier">gmb-2023-389658</meta:user-defined>
    <meta:user-defined meta:name="OVERHEIDop.versieInformatie"/>
  </office:meta>
</office:document-meta>
</file>