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abasweg 31 te Goes - Besluit op aanvraag omgevingsvergunning voor het bouwen van een vrijstaande woning met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3 een omgevingsvergunning hebben verleend voor het bouwen van een vrijstaande woning met inrit op de locatie Contrabasweg 31 te Goes. Het besluit is geregistreerd onder nummer Z2023-00000678.</text:p>
            <text:p text:style-name="common-al">
            <text:span text:style-name="nadrukvet">Procedure</text:span>
          </text:p>
            <text:p text:style-name="common-al">Tegen een verleende vergunning kunnen belanghebbenden met ingang van 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65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5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8</meta:user-defined>
    <meta:user-defined meta:name="DCTERMS.abstract">Contrabasweg 31 te Goes - Besluit op aanvraag omgevingsvergunning voor het bouwen van een vrijstaande woning met inrit</meta:user-defined>
    <dc:language>nl</dc:language>
    <meta:user-defined meta:name="OVERHEIDop.locatietype/OVERHEIDop.gebiedsmarkering">Punt</meta:user-defined>
    <meta:user-defined meta:name="DC.title">Contrabasweg 31 te Goes - Besluit op aanvraag omgevingsvergunning voor het bouwen van een vrijstaande woning met inrit</meta:user-defined>
    <meta:user-defined meta:name="DCTERMS.W3CDTF/DCTERMS.available">2023-09-11</meta:user-defined>
    <meta:user-defined meta:name="DCTERMS.W3CDTF/OVERHEIDop.jaargang">2023</meta:user-defined>
    <meta:user-defined meta:name="OVERHEIDop.publicationIssue">389657</meta:user-defined>
    <meta:user-defined meta:name="OVERHEIDop.GmbID/DC.identifier">gmb-2023-389657</meta:user-defined>
    <meta:user-defined meta:name="OVERHEIDop.versieInformatie"/>
  </office:meta>
</office:document-meta>
</file>