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ethofstraat 54 en 54A, 5916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54 en 54A, 5916PB Venlo</text:span>
          </text:p>
            <text:p text:style-name="common-al">Voor het splitsen van een bedrijfsgebouw in twee bedrijfsgebouwen</text:p>
            <text:p text:style-name="common-al">Verzonden op 7 september 2023</text:p>
            <text:p text:style-name="common-al">Kenmerk Z2023-00279</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3 tot en met 19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65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79</meta:user-defined>
    <meta:user-defined meta:name="DCTERMS.abstract">Betreft:  Beschikking op aanvraag op locatie Groethofstraat 54 en 54A, 5916PB Venlo</meta:user-defined>
    <dc:language>nl</dc:language>
    <meta:user-defined meta:name="OVERHEIDop.locatietype/OVERHEIDop.gebiedsmarkering">Punt</meta:user-defined>
    <meta:user-defined meta:name="DC.title">Verleende Omgevingsvergunning reguliere voorbereidingsprocedure  - Groethofstraat 54 en 54A, 5916PB Venlo</meta:user-defined>
    <meta:user-defined meta:name="DCTERMS.W3CDTF/DCTERMS.available">2023-09-11</meta:user-defined>
    <meta:user-defined meta:name="DCTERMS.W3CDTF/OVERHEIDop.jaargang">2023</meta:user-defined>
    <meta:user-defined meta:name="OVERHEIDop.publicationIssue">389654</meta:user-defined>
    <meta:user-defined meta:name="OVERHEIDop.GmbID/DC.identifier">gmb-2023-389654</meta:user-defined>
    <meta:user-defined meta:name="OVERHEIDop.versieInformatie"/>
  </office:meta>
</office:document-meta>
</file>