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tterweg 1, 7642LT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3 besloten om de beslistermijn voor de aanvraag Omgevingsvergunning voor bouw van een werktuigenberging/opslag  op locatie Notterweg 1, 7642LT Wierd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Z2023-000012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89646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4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4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289</meta:user-defined>
    <dc:language>nl</dc:language>
    <meta:user-defined meta:name="OVERHEIDop.locatietype/OVERHEIDop.gebiedsmarkering">Punt</meta:user-defined>
    <meta:user-defined meta:name="DC.title">Kennisgeving verlenging beslistermijn Omgevingsvergunning Notterweg 1, 7642LT Wierd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646</meta:user-defined>
    <meta:user-defined meta:name="OVERHEIDop.GmbID/DC.identifier">gmb-2023-389646</meta:user-defined>
    <meta:user-defined meta:name="OVERHEIDop.versieInformatie"/>
  </office:meta>
</office:document-meta>
</file>