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Sinterklaasintocht op 18 november 2023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5-9-2023, Sinterklaasintocht Harlingen. Evenementenvergunning voor het organiseren van de Sinterklaasintocht op 18 november 2023 van 13:45 tot 16:15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89642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642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642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Aanvraag vergunning voor het organiseren van de Sinterklaasintocht op 18 november 2023 te Harlingen</meta:user-defined>
    <meta:user-defined meta:name="DCTERMS.W3CDTF/DCTERMS.available">2023-09-12</meta:user-defined>
    <meta:user-defined meta:name="DCTERMS.W3CDTF/OVERHEIDop.jaargang">2023</meta:user-defined>
    <meta:user-defined meta:name="OVERHEIDop.publicationIssue">389642</meta:user-defined>
    <meta:user-defined meta:name="OVERHEIDop.GmbID/DC.identifier">gmb-2023-389642</meta:user-defined>
    <meta:user-defined meta:name="OVERHEIDop.versieInformatie"/>
  </office:meta>
</office:document-meta>
</file>